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met een schuin dak aan de  Prins Hendrikweg 22A, 8171 EH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voor het realiseren van een dakkapel met een schuin dak aan de Prins Hendrikweg 22A, 8171 EH Vaassen</text:p>
            <text:p text:style-name="common-al">Datum aanvraag: 10 september 2021</text:p>
            <text:p text:style-name="common-al">Zaaknummer: 35353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5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32</meta:user-defined>
    <dc:language>nl</dc:language>
    <meta:user-defined meta:name="OVERHEIDop.locatietype/OVERHEIDop.gebiedsmarkering">Adres</meta:user-defined>
    <meta:user-defined meta:name="DC.title">Aanvraag omgevingsvergunning voor het realiseren van een dakkapel met een schuin dak aan de  Prins Hendrikweg 22A, 8171 EH Vaassen</meta:user-defined>
    <meta:user-defined meta:name="DCTERMS.W3CDTF/DCTERMS.available">2021-09-16</meta:user-defined>
    <meta:user-defined meta:name="DCTERMS.W3CDTF/OVERHEIDop.jaargang">2021</meta:user-defined>
    <meta:user-defined meta:name="OVERHEIDop.publicationIssue">317584</meta:user-defined>
    <meta:user-defined meta:name="OVERHEIDop.GmbID/DC.identifier">gmb-2021-317584</meta:user-defined>
    <meta:user-defined meta:name="OVERHEIDop.versieInformatie"/>
  </office:meta>
</office:document-meta>
</file>