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83</text:p>
            <text:p text:style-name="common-al">OLO-nummer: 6236029_1</text:p>
            <text:p text:style-name="common-al">Omschrijving: het realiseren van een constructieve doorbraak</text:p>
            <text:p text:style-name="common-al">Adres: van Ewijkweg 51 te Oosterbeek</text:p>
            <text:p text:style-name="common-al">Activiteiten: Bouwen</text:p>
            <text:p text:style-name="common-al">Besluit: Verleend</text:p>
            <text:p text:style-name="common-al">Datum ondertekening: 01-09-2021</text:p>
            <text:p text:style-name="common-al">Datum verzending: 01-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5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83</meta:user-defined>
    <meta:user-defined meta:name="DCTERMS.abstract">ODRA Gemeente Renkum, Besluit verleend, het realiseren van een constructieve doorbraak, van Ewijkweg 51 te Oosterbeek</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16</meta:user-defined>
    <meta:user-defined meta:name="DCTERMS.W3CDTF/OVERHEIDop.jaargang">2021</meta:user-defined>
    <meta:user-defined meta:name="OVERHEIDop.publicationIssue">317583</meta:user-defined>
    <meta:user-defined meta:name="OVERHEIDop.GmbID/DC.identifier">gmb-2021-317583</meta:user-defined>
    <meta:user-defined meta:name="OVERHEIDop.versieInformatie"/>
  </office:meta>
</office:document-meta>
</file>