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09</text:p>
            <text:p text:style-name="common-al">OLO-nummer: 6210579_1</text:p>
            <text:p text:style-name="common-al">Omschrijving: het kappen van een esdoorn tbv aanleg van een weg (tussen Bloemenlaan en </text:p>
            <text:p text:style-name="common-al">                      Bennekomseweg)</text:p>
            <text:p text:style-name="common-al">Adres: Bloemenlaan Kad. sect: B nr: 3974, Opheem te Heelsum Activiteiten: Kappen</text:p>
            <text:p text:style-name="common-al">Besluit: Verleend</text:p>
            <text:p text:style-name="common-al">Datum ondertekening: 01-09-2021</text:p>
            <text:p text:style-name="common-al">Datum verzending: 01-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58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RA21AB1309</meta:user-defined>
    <meta:user-defined meta:name="DCTERMS.abstract">ODRA Gemeente Renkum, Besluit verleend, het kappen van een esdoorn tbv aanleg van een weg, Bloemenlaan kad. sect. B nummer 3975, Opheem te heelsum</meta:user-defined>
    <dc:language>nl</dc:language>
    <meta:user-defined meta:name="OVERHEIDop.locatietype/OVERHEIDop.gebiedsmarkering">Weg</meta:user-defined>
    <meta:user-defined meta:name="DC.title">ODRA Gemeente Renkum- Besluit van rechtswege verleende omgevingsvergunning</meta:user-defined>
    <meta:user-defined meta:name="DCTERMS.W3CDTF/DCTERMS.available">2021-09-16</meta:user-defined>
    <meta:user-defined meta:name="DCTERMS.W3CDTF/OVERHEIDop.jaargang">2021</meta:user-defined>
    <meta:user-defined meta:name="OVERHEIDop.publicationIssue">317582</meta:user-defined>
    <meta:user-defined meta:name="OVERHEIDop.GmbID/DC.identifier">gmb-2021-317582</meta:user-defined>
    <meta:user-defined meta:name="OVERHEIDop.versieInformatie"/>
  </office:meta>
</office:document-meta>
</file>