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kwartier fase 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21 een aanvraag voor een omgevingsvergunning ontvangen. Dit betreft het realiseren van gesloten bodemenergiesystemen voor 110 woningen ter plaatse van Koningskwartier fase 7 in Zevenhuizen. De aanvraag is geregistreerd onder kenmerk 2021034298.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75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5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5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059.3 446828.16</meta:user-defined>
    <meta:user-defined meta:name="DC.title">Kennisgeving ontvangst aanvraag omgevingsvergunning, Koningskwartier fase 7 in Zevenhuizen</meta:user-defined>
    <meta:user-defined meta:name="OVERHEID.PostcodeHuisnummer/OVERHEIDop.postcodeHuisnummer">2761MZ 32</meta:user-defined>
    <meta:user-defined meta:name="OVERHEIDop.straatnaam">Gravensteen</meta:user-defined>
    <meta:user-defined meta:name="OVERHEIDop.woonplaats">Zevenhuizen</meta:user-defined>
    <meta:user-defined meta:name="DCTERMS.W3CDTF/DCTERMS.available">2021-02-03</meta:user-defined>
    <meta:user-defined meta:name="DCTERMS.W3CDTF/OVERHEIDop.jaargang">2021</meta:user-defined>
    <meta:user-defined meta:name="OVERHEIDop.publicationIssue">31758</meta:user-defined>
    <meta:user-defined meta:name="OVERHEIDop.GmbID/DC.identifier">gmb-2021-31758</meta:user-defined>
    <meta:user-defined meta:name="OVERHEIDop.versieInformatie"/>
  </office:meta>
</office:document-meta>
</file>