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rpingtonlaan 10 Barneveld, het plaatsen van een overkapping en 12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50</text:p>
            <text:p text:style-name="common-al"/>
            <text:p text:style-name="common-al">Datum indiening: 09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57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Orpingtonlaan 10 Barneveld, het plaatsen van een overkapping en 12 zonnepanel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578</meta:user-defined>
    <meta:user-defined meta:name="OVERHEIDop.GmbID/DC.identifier">gmb-2021-317578</meta:user-defined>
    <meta:user-defined meta:name="OVERHEIDop.versieInformatie"/>
  </office:meta>
</office:document-meta>
</file>