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 Barneveld, het realiseren van 5 woongelegenheden voor het huisvesten van arbeider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48</text:p>
            <text:p text:style-name="common-al"/>
            <text:p text:style-name="common-al">Datum indiening: 0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7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mbachtsweg 2 Barneveld, het realiseren van 5 woongelegenheden voor het huisvesten van arbeidersmigra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71</meta:user-defined>
    <meta:user-defined meta:name="OVERHEIDop.GmbID/DC.identifier">gmb-2021-317571</meta:user-defined>
    <meta:user-defined meta:name="OVERHEIDop.versieInformatie"/>
  </office:meta>
</office:document-meta>
</file>