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9 te Nijmegen: bouwobjectenvergunning periode 01-09-2021 tot 01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bouwobjectenvergunning periode 01-09-2021 tot 01-12-2021 (Daalseweg 2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7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1 tot en met 26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0BBBC3C-BCF5-436A-9A33-92AB09048A11" xlink:type="simple">http://www.nijmegen.nl/vergunningpagina/?guid=60BBBC3C-BCF5-436A-9A33-92AB09048A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56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39 te Nijmegen: bouwobjectenvergunning periode 01-09-2021 tot 01-12-2021 - apv vergunning – Bijzondere wetten  - Vergunning verlee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64</meta:user-defined>
    <meta:user-defined meta:name="OVERHEIDop.GmbID/DC.identifier">gmb-2021-317564</meta:user-defined>
    <meta:user-defined meta:name="OVERHEIDop.versieInformatie"/>
  </office:meta>
</office:document-meta>
</file>