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bereiding bestemmingsplan ‘Zwanenburg Dennenlaan 135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arlemmermeer is voornemens een nieuw bestemmingsplan voor te bereiden: ‘Zwanenburg Dennenlaan 135’ (artikel 1.3.1. Bro).</text:p>
            <text:p text:style-name="common-al">Het plangebied omvat de locatie Dennenlaan 135, op de hoek van de Dennenlaan en de Nolenslaan in Zwanenburg. Het gaat om de voormalige MAVO-locatie. Hier wordt een woongebouw met maximaal 18 appartementen mogelijk gemaakt.</text:p>
            <text:p text:style-name="common-al"/>
            <text:p text:style-name="common-al">Van de voorgenomen voorbereiding liggen geen stukken ter inzage. Evenmin kunnen hierover nu zienswijzen naar voren worden gebracht.</text:p>
            <text:p text:style-name="common-al">Op <text:a xlink:href="http://www.officielebekendmakingen.nl" xlink:type="simple">www.officielebekendmakingen.nl</text:a> wordt te zijner tijd bekendgemaakt wanneer u op dit plan inhoudelijk kunt reageren en wanneer u stukken kunt in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75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94.BPGzwbdennenl135-B001</meta:user-defined>
    <dc:language>nl</dc:language>
    <meta:user-defined meta:name="OVERHEID.Gemeente/DC.spatial">Haarlemmermeer</meta:user-defined>
    <meta:user-defined meta:name="OVERHEID.EPSG28992/DC.spatial">111349.158 487613.779</meta:user-defined>
    <meta:user-defined meta:name="DC.title">Voorbereiding bestemmingsplan ‘Zwanenburg Dennenlaan 135’</meta:user-defined>
    <meta:user-defined meta:name="OVERHEID.PostcodeHuisnummer/OVERHEIDop.postcodeHuisnummer">1161CN 153</meta:user-defined>
    <meta:user-defined meta:name="OVERHEIDop.straatnaam">Dennenlaan</meta:user-defined>
    <meta:user-defined meta:name="OVERHEIDop.woonplaats">Zwanenburg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756</meta:user-defined>
    <meta:user-defined meta:name="OVERHEIDop.GmbID/DC.identifier">gmb-2021-31756</meta:user-defined>
    <meta:user-defined meta:name="OVERHEIDop.versieInformatie"/>
  </office:meta>
</office:document-meta>
</file>