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boastraat 20 1057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lboastraat 20 1057VW Amsterdam</text:p>
            <text:p text:style-name="common-al">Omschrijving: brandveilig in gebruik nemen van een kinderopvang en een bijeenkomstfunctie</text:p>
            <text:p text:style-name="common-al">Datum ontvangst: 31-08-2021</text:p>
            <text:p text:style-name="common-al">Zaaknummer: Z2021-W004429</text:p>
            <text:p text:style-name="common-al">OLO nummer: 63400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5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429</meta:user-defined>
    <meta:user-defined meta:name="DCTERMS.abstract">brandveilig in gebruik nemen van een kinderopvang en een bijeenkomstfunctie</meta:user-defined>
    <dc:language>nl</dc:language>
    <meta:user-defined meta:name="OVERHEIDop.locatietype/OVERHEIDop.gebiedsmarkering">Punt</meta:user-defined>
    <meta:user-defined meta:name="DC.title">Aanvraag omgevingsvergunning Balboastraat 20 1057VW Amsterda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58</meta:user-defined>
    <meta:user-defined meta:name="OVERHEIDop.GmbID/DC.identifier">gmb-2021-317558</meta:user-defined>
    <meta:user-defined meta:name="OVERHEIDop.versieInformatie"/>
  </office:meta>
</office:document-meta>
</file>