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76 te Nijmegen: verwijderen van a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verwijderen van abest (St. Annastraat 3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51EC96-344E-4226-B5A1-9684AB476D84" xlink:type="simple">http://www.nijmegen.nl/vergunningpagina/?guid=2451EC96-344E-4226-B5A1-9684AB476D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55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76 te Nijmegen: verwijderen van abest - meldingen - Melding ontva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56</meta:user-defined>
    <meta:user-defined meta:name="OVERHEIDop.GmbID/DC.identifier">gmb-2021-317556</meta:user-defined>
    <meta:user-defined meta:name="OVERHEIDop.versieInformatie"/>
  </office:meta>
</office:document-meta>
</file>