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91 te Nijmegen: verwijderen van plaatmateriaal in de badkamer 3.7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1</text:p>
            <text:p text:style-name="common-al">
            <text:span text:style-name="nadrukvet">Omschrijving: </text:span>verwijderen van plaatmateriaal in de badkamer 3.7m2 (Willemsweg 19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03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BA0497-BDAD-49BE-9574-6DDD2BF43AF3" xlink:type="simple">http://www.nijmegen.nl/vergunningpagina/?guid=BCBA0497-BDAD-49BE-9574-6DDD2BF43A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55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sweg 191 te Nijmegen: verwijderen van plaatmateriaal in de badkamer 3.7m2 - meldingen - Melding ontvang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55</meta:user-defined>
    <meta:user-defined meta:name="OVERHEIDop.GmbID/DC.identifier">gmb-2021-317555</meta:user-defined>
    <meta:user-defined meta:name="OVERHEIDop.versieInformatie"/>
  </office:meta>
</office:document-meta>
</file>