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merbroeckstraat 71 te Njimegen  - Trappenhuis: verwijderen van asbest - Bron Gevelpaneel 1st - ca 12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1</text:p>
            <text:p text:style-name="common-al">
            <text:span text:style-name="nadrukvet">Omschrijving: </text:span>verwijderen van asbest - Bron Gevelpaneel 1st - ca 12m2 (Van Diemerbroeckstraat 71 te Njimegen  - Trappenhuis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02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9CD671-8BE8-4A1E-91BA-D915C625BA49" xlink:type="simple">http://www.nijmegen.nl/vergunningpagina/?guid=249CD671-8BE8-4A1E-91BA-D915C625BA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55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5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5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Diemerbroeckstraat 71 te Njimegen  - Trappenhuis: verwijderen van asbest - Bron Gevelpaneel 1st - ca 12m2 - meldingen - Melding ontvang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54</meta:user-defined>
    <meta:user-defined meta:name="OVERHEIDop.GmbID/DC.identifier">gmb-2021-317554</meta:user-defined>
    <meta:user-defined meta:name="OVERHEIDop.versieInformatie"/>
  </office:meta>
</office:document-meta>
</file>