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Prinses Irenestraat 59 (AB 1937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11 bomen en het verplanten van 3 bomen. Ontvangstdatum aanvraag: 06-09-2021 Aanvrager: Cityhold Prinses Coöperatief U.A. Zaaknummer: 1056958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19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55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6819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Prinses Irenestraat 59 (AB 1937), Amsterda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51</meta:user-defined>
    <meta:user-defined meta:name="OVERHEIDop.GmbID/DC.identifier">gmb-2021-317551</meta:user-defined>
    <meta:user-defined meta:name="OVERHEIDop.versieInformatie"/>
  </office:meta>
</office:document-meta>
</file>