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anuari 2021, Hulteneindsestraat 15a, 5125 NH</text:span>
          </text:p>
            <text:p text:style-name="common-al">uitbreid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75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970.858 399168.28</meta:user-defined>
    <meta:user-defined meta:name="DC.title">Verleende omgevingsvergunningen met reguliere procedure</meta:user-defined>
    <meta:user-defined meta:name="OVERHEID.PostcodeHuisnummer/OVERHEIDop.postcodeHuisnummer">5125NH 15</meta:user-defined>
    <meta:user-defined meta:name="OVERHEIDop.straatnaam">Hulteneindsestraat</meta:user-defined>
    <meta:user-defined meta:name="OVERHEIDop.woonplaats">Hult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53</meta:user-defined>
    <meta:user-defined meta:name="OVERHEIDop.GmbID/DC.identifier">gmb-2021-31753</meta:user-defined>
    <meta:user-defined meta:name="OVERHEIDop.versieInformatie"/>
  </office:meta>
</office:document-meta>
</file>