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jnbaansgracht 10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Lijnbaansgracht 74 14/9/2021, Locatie: Lijnbaansgracht 100-H</text:p>
            <text:p text:style-name="common-al">Looptijd :-- t/m 14-09-2021</text:p>
            <text:p text:style-name="common-al">Verzonden naar aanvrager op: 13-09-2021</text:p>
            <text:p text:style-name="common-al">Kenmerk gemeente: Z/21/1956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621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52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52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6211</meta:user-defined>
    <meta:user-defined meta:name="DCTERMS.abstract">TVM stremmen Lijnbaansgracht 74 14/9/2021, Lijnbaansgracht 100-H</meta:user-defined>
    <dc:language>nl</dc:language>
    <meta:user-defined meta:name="OVERHEIDop.locatietype/OVERHEIDop.gebiedsmarkering">Punt</meta:user-defined>
    <meta:user-defined meta:name="DC.title">Besluit apv vergunning Verleend Lijnbaansgracht 100-H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529</meta:user-defined>
    <meta:user-defined meta:name="OVERHEIDop.GmbID/DC.identifier">gmb-2021-317529</meta:user-defined>
    <meta:user-defined meta:name="OVERHEIDop.versieInformatie"/>
  </office:meta>
</office:document-meta>
</file>