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önne 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Amsterdam Wine Festival ter hoogte van Klönne plein 1 1014DD AMSTERDAM</text:p>
            <text:p text:style-name="common-al">Datum van:25-11-2021</text:p>
            <text:p text:style-name="common-al">Datum t/m:28-11-2021</text:p>
            <text:p text:style-name="common-al">Tijd van: 12:00</text:p>
            <text:p text:style-name="common-al">Tijd tot: 23:00</text:p>
            <text:p text:style-name="common-al">Bezoekers drukste moment: 2700</text:p>
            <text:p text:style-name="common-al">Activiteiten:Wijn proeven, eten, muziek, workshops</text:p>
            <text:p text:style-name="common-al">Ontvangen op: 01-08-2021</text:p>
            <text:p text:style-name="common-al">Kenmerk gemeente: Z/21/19469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2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6963</meta:user-defined>
    <meta:user-defined meta:name="DCTERMS.abstract">Aanvraag voor een evenementenvergunning ter hoogte van adres Klönne plein 1</meta:user-defined>
    <dc:language>nl</dc:language>
    <meta:user-defined meta:name="OVERHEIDop.locatietype/OVERHEIDop.gebiedsmarkering">Punt</meta:user-defined>
    <meta:user-defined meta:name="DC.title">Aanvraag evenementenvergunning Klönne plein 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23</meta:user-defined>
    <meta:user-defined meta:name="OVERHEIDop.GmbID/DC.identifier">gmb-2021-317523</meta:user-defined>
    <meta:user-defined meta:name="OVERHEIDop.versieInformatie"/>
  </office:meta>
</office:document-meta>
</file>