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stigen van een nagelstudio in de bestaande garage - Hei-akker 6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ei-akker 65 5171WR Kaatsheuvel</text:span>: vestigen van een nagelstudio in de bestaande garage (20201298 verzonden 29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8  </meta:user-defined>
    <dc:language>nl</dc:language>
    <meta:user-defined meta:name="OVERHEID.EPSG28992/DC.spatial">130763.531 407219.516</meta:user-defined>
    <meta:user-defined meta:name="DC.title">Gemeente Loon op Zand - verlening omgevingsvergunning - vestigen van een nagelstudio in de bestaande garage - Hei-akker 65, Kaatsheuvel</meta:user-defined>
    <meta:user-defined meta:name="OVERHEID.PostcodeHuisnummer/OVERHEIDop.postcodeHuisnummer">5171WR 65</meta:user-defined>
    <meta:user-defined meta:name="OVERHEIDop.straatnaam">Hei-akker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2</meta:user-defined>
    <meta:user-defined meta:name="OVERHEIDop.GmbID/DC.identifier">gmb-2021-31752</meta:user-defined>
    <meta:user-defined meta:name="OVERHEIDop.versieInformatie"/>
  </office:meta>
</office:document-meta>
</file>