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assaukade 157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2 P. vakken reserveren 
Ter Haarstraat 15 tot 21
27-09-2021, Locatie: Nassaukade 157-3</text:p>
            <text:p text:style-name="common-al">Looptijd :-- t/m 27-09-2021</text:p>
            <text:p text:style-name="common-al">Verzonden naar aanvrager op: 13-09-2021</text:p>
            <text:p text:style-name="common-al">Kenmerk gemeente: Z/21/19501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50164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510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51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51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0164</meta:user-defined>
    <meta:user-defined meta:name="DCTERMS.abstract">TVM 2 P. vakken reserveren Ter Haarstraat 15 tot 21 27-09-2021, Nassaukade 157-3</meta:user-defined>
    <dc:language>nl</dc:language>
    <meta:user-defined meta:name="OVERHEIDop.locatietype/OVERHEIDop.gebiedsmarkering">Punt</meta:user-defined>
    <meta:user-defined meta:name="DC.title">Besluit apv vergunning Verleend Nassaukade 157-3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510</meta:user-defined>
    <meta:user-defined meta:name="OVERHEIDop.GmbID/DC.identifier">gmb-2021-317510</meta:user-defined>
    <meta:user-defined meta:name="OVERHEIDop.versieInformatie"/>
  </office:meta>
</office:document-meta>
</file>