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Tuin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Nieuwe Tuinstraat 2,, Locatie: Nieuwe Tuinstraat 2-1</text:p>
            <text:p text:style-name="common-al">Looptijd :-- t/m 08-10-2021</text:p>
            <text:p text:style-name="common-al">Verzonden naar aanvrager op: 13-09-2021</text:p>
            <text:p text:style-name="common-al">Kenmerk gemeente: Z/21/1958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875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0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753</meta:user-defined>
    <meta:user-defined meta:name="DCTERMS.abstract">OBV Nieuwe Tuinstraat 2,, Nieuwe Tuinstraat 2-1</meta:user-defined>
    <dc:language>nl</dc:language>
    <meta:user-defined meta:name="OVERHEIDop.locatietype/OVERHEIDop.gebiedsmarkering">Punt</meta:user-defined>
    <meta:user-defined meta:name="DC.title">Besluit apv vergunning Verleend Nieuwe Tuinstraat 2-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02</meta:user-defined>
    <meta:user-defined meta:name="OVERHEIDop.GmbID/DC.identifier">gmb-2021-317502</meta:user-defined>
    <meta:user-defined meta:name="OVERHEIDop.versieInformatie"/>
  </office:meta>
</office:document-meta>
</file>