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Frederiksstraat 1A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-8PV, Frederiksstraat 1-19
21 september t/m 22 september 2021, Locatie: Frederiksstraat 1A-H</text:p>
            <text:p text:style-name="common-al">Looptijd :-- t/m 22-09-2021</text:p>
            <text:p text:style-name="common-al">Verzonden naar aanvrager op: 13-09-2021</text:p>
            <text:p text:style-name="common-al">Kenmerk gemeente: Z/21/19592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1/1959255" xlink:type="simple">Stadsloket.west.vergunningen.dvl@amsterdam.nl</text:a>--&gt;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746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46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1/1959255</meta:user-defined>
    <meta:user-defined meta:name="DCTERMS.abstract">TVM-8PV, Frederiksstraat 1-19 21 september t/m 22 september 2021, Frederiksstraat 1A-H</meta:user-defined>
    <dc:language>nl</dc:language>
    <meta:user-defined meta:name="OVERHEIDop.locatietype/OVERHEIDop.gebiedsmarkering">Punt</meta:user-defined>
    <meta:user-defined meta:name="DC.title">Besluit apv vergunning Verleend Frederiksstraat 1A-H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7460</meta:user-defined>
    <meta:user-defined meta:name="OVERHEIDop.GmbID/DC.identifier">gmb-2021-317460</meta:user-defined>
    <meta:user-defined meta:name="OVERHEIDop.versieInformatie"/>
  </office:meta>
</office:document-meta>
</file>