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ubbele nokverhogende dakkapel - van den Hummelstraat 42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van den Hummelstraat 42, 5175 CM Loon op Zand: </text:span>plaatsen van een dubbele nokverhogende dakkapel (20201274 verzonden 28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4 </meta:user-defined>
    <dc:language>nl</dc:language>
    <meta:user-defined meta:name="OVERHEID.EPSG28992/DC.spatial">133306.969 404742.219</meta:user-defined>
    <meta:user-defined meta:name="DC.title">Gemeente Loon op Zand - verlening omgevingsvergunning - plaatsen van een dubbele nokverhogende dakkapel - van den Hummelstraat 42, Loon op Zand</meta:user-defined>
    <meta:user-defined meta:name="OVERHEID.PostcodeHuisnummer/OVERHEIDop.postcodeHuisnummer">5175CM 42</meta:user-defined>
    <meta:user-defined meta:name="OVERHEIDop.straatnaam">van den Hummelstraat</meta:user-defined>
    <meta:user-defined meta:name="OVERHEIDop.woonplaats">Loon op Z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45</meta:user-defined>
    <meta:user-defined meta:name="OVERHEIDop.GmbID/DC.identifier">gmb-2021-31745</meta:user-defined>
    <meta:user-defined meta:name="OVERHEIDop.versieInformatie"/>
  </office:meta>
</office:document-meta>
</file>