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 volmacht en machtigingsregeling inzake Leefomgeving en team Ruimte</text:p>
      <text:section text:name="regeling_id1-3-2" text:style-name="regeling">
        <text:section text:name="aanhef_id1-3-2-1" text:style-name="aanhef">
          <text:section text:name="preambule_id1-3-2-1-1" text:style-name="preambule">
            <text:p text:style-name="al">De burgemeester van de gemeente Oldebroek;</text:p>
            <text:p text:style-name="al"/>
            <text:p text:style-name="al">Gelet op artikel 171, tweede lid en artikel 172 van de Gemeentewet;</text:p>
            <text:p text:style-name="al"/>
            <text:p text:style-name="al">Overwegende dat het uit oogpunt van effectiviteit en efficiency wenselijk is dat de medewerkers van team Leefomgeving, alsmede de medewerkers van team Ruimte, sectie Toezicht en Handhaving in de gelegenheid zijn om van vernieling en/of diefstal van en/of inbraak in gemeentelijke eigendommen, aangifte te doen;</text:p>
            <text:p text:style-name="al"/>
            <text:p text:style-name="al">Overwegende dat daarvoor een machtiging van de burgemeester vereist is;</text:p>
            <text:p text:style-name="al"/>
            <text:p text:style-name="al">besluit de volgende machtiging te verle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enmerk: 1068480</text:p>
            <text:p text:style-name="al"/>
            <text:p text:style-name="al">1. de medewerkers van de gemeente werkzaam bij het team Leefomgeving, alsmede de medewerkers van de gemeente werkzaam bij het team Ruimte, sectie Toezicht en Handhaving, machtiging te geven tot het doen van aangifte van vernieling, diefstal van of inbraak in gemeentelijke eigendommen;</text:p>
            <text:p text:style-name="al">2. te bepalen dat de onder 1 genoemde machtiging alleen geldt voor medewerkers die beheers-, toezichthoudende of opsporingstaken in hun takenpakket hebben;</text:p>
            <text:p text:style-name="al">3. te bepalen dat de onder 1 genoemde machtiging geldt voor medewerkers met een arbeidsovereenkomst met de gemeente, alsmede voor medewerkers die krachtens een detacherings-, pay-roll- of uitzendovereenkomst werkzaam zijn bij gemeente;</text:p>
            <text:p text:style-name="al">4. te bepalen dat deze machtiging wordt bekendgemaakt middels publicatie in het Gemeenteblad op overheid.nl en in werking treedt op de dag na bekendmaking. </text:p>
            <text:p text:style-name="al"/>
          </text:section>
        </text:section>
        <text:section text:name="regeling-sluiting_id1-3-2-3" text:style-name="regeling-sluiting">
          <text:section text:name="ondertekening_id1-3-2-3-1">
            <text:p><text:span text:style-name="functie">Oldebroek, 9 september 2021</text:span></text:p>
            <text:p><text:span text:style-name="functie">De burgemeester van Oldebroek,</text:span></text:p>
            <text:p><text:span text:style-name="functie"/></text:p>
            <text:p><text:span text:style-name="functie">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744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4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4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DC.source">Gemeentewet, art. 160, lid 1, onder e</meta:user-defined>
    <meta:user-defined meta:name="DC.source">Gemeentewet, art. 171, lid 2</meta:user-defined>
    <meta:user-defined meta:name="DC.source">Burgerlijk Wetboek, titel 3.3</meta:user-defined>
    <meta:user-defined meta:name="DC.source">Algemene wet bestuursrecht, afdeling 10.1.1</meta:user-defined>
    <meta:user-defined meta:name="OVERHEIDop.referentienummer">1068480</meta:user-defined>
    <meta:user-defined meta:name="DCTERMS.alternative">Wijziging Mandaat-, volmacht- en machtigingsregeling inzake Leefomgeving en Ruimte</meta:user-defined>
    <dc:language>nl</dc:language>
    <meta:user-defined meta:name="OVERHEIDop.locatietype/OVERHEIDop.gebiedsmarkering">Gemeente</meta:user-defined>
    <meta:user-defined meta:name="DC.title">MANDAAT-, VOLMACHT- EN MACHTIGINGSREGELING</meta:user-defined>
    <meta:user-defined meta:name="DCTERMS.W3CDTF/DCTERMS.available">2021-09-16</meta:user-defined>
    <meta:user-defined meta:name="DCTERMS.W3CDTF/OVERHEIDop.jaargang">2021</meta:user-defined>
    <meta:user-defined meta:name="OVERHEIDop.publicationIssue">317444</meta:user-defined>
    <meta:user-defined meta:name="OVERHEIDop.betreftRegeling">CVDR21315_10</meta:user-defined>
    <meta:user-defined meta:name="xs:date/OVERHEIDop.startdatum">2021-09-17</meta:user-defined>
    <meta:user-defined meta:name="OVERHEIDop.GmbID/DC.identifier">gmb-2021-317444</meta:user-defined>
    <meta:user-defined meta:name="OVERHEIDop.versieInformatie"/>
  </office:meta>
</office:document-meta>
</file>