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2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1 een aanvraag voor een omgevingsvergunning ontvangen. Dit betreft het realiseren van een zijaanbouw tegen bestaande woning ter plaatse van de Beatrixlaan 24 in Reeuwijk. De aanvraag is geregistreerd onder kenmerk 20212569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743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3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3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laan 24 in Reeuwijk</meta:user-defined>
    <meta:user-defined meta:name="DCTERMS.W3CDTF/DCTERMS.available">2021-09-15</meta:user-defined>
    <meta:user-defined meta:name="DCTERMS.W3CDTF/OVERHEIDop.jaargang">2021</meta:user-defined>
    <meta:user-defined meta:name="OVERHEIDop.publicationIssue">317437</meta:user-defined>
    <meta:user-defined meta:name="OVERHEIDop.GmbID/DC.identifier">gmb-2021-317437</meta:user-defined>
    <meta:user-defined meta:name="OVERHEIDop.versieInformatie"/>
  </office:meta>
</office:document-meta>
</file>