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voor de volgende aanvraag de beslistermijn te verlengen met maximaal zes weken:</text:p>
            <text:p text:style-name="common-al">10 september 2021, OV 2021406 / OLO 6127311, vernieuwen en vergroten van de kachelruimte bij een bedrijfspand (legalisering), Bobinestraat 5, 3903 KE te Veenendaal.</text:p>
            <text:p text:style-name="common-al">De beslistermijn wordt verlengd in verband met het ontbreken van adviezen. Door dit besluit is de nieuwe uiterste beslisdatum 22 oktober 2021.</text:p>
            <text:p text:style-name="common-al">02 september 2021, 2021509, plaatsen van een dakkapel aan de voorzijde van de woning, Boekvink 76, 3906 AW te Veenendaal, deelactiviteit: bouwen.</text:p>
            <text:p text:style-name="common-al">De beslistermijn wordt verlengd in verband met het ontbreken van adviezen. Door dit besluit is de nieuwe uiterste beslisdatum 13 september 2021.</text:p>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43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43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ngen beslistermijn omgevingsvergunningen</meta:user-defined>
    <meta:user-defined meta:name="DCTERMS.W3CDTF/DCTERMS.available">2021-09-15</meta:user-defined>
    <meta:user-defined meta:name="DCTERMS.W3CDTF/OVERHEIDop.jaargang">2021</meta:user-defined>
    <meta:user-defined meta:name="OVERHEIDop.publicationIssue">317436</meta:user-defined>
    <meta:user-defined meta:name="OVERHEIDop.GmbID/DC.identifier">gmb-2021-317436</meta:user-defined>
    <meta:user-defined meta:name="OVERHEIDop.versieInformatie"/>
  </office:meta>
</office:document-meta>
</file>