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9 september 2021, OV 2021440 / OLO 6170047, plaatsen van drie bruggen (twee verkeersbruggen en één fietsbrug), Veenderij perceel K 8988 en K 8550 te Veenendaal, deelactiviteiten: bouwen.</text:p>
              </text:list-item>
              <text:list-item text:style-override="id1-3-2-1-1-3-2">
                <text:number>2.</text:number>
                <text:p text:style-name="al">08 september 2021, OV 2021451 / OLO 6152347, bouwen van 45 woningen (project BLAUW), Veenraden 2 t/m 24 en 147 t/m 161, 3907 HA, Steven Peltplantsoen 2 t/m 14, 3707 KL en Jan Calvokade 1 t/m 35, 3907 KK, deelactiviteiten: bouwen, inrit/uitweg.</text:p>
              </text:list-item>
              <text:list-item text:style-override="id1-3-2-1-1-3-3">
                <text:number>3.</text:number>
                <text:p text:style-name="al">8 september 2021, OV 2020546 / OLO 5511141, bouwen van een woning en aanleggen van een inrit/uitweg, Groene Grens 41, 3907 HW te Veenendaal, deelactiviteiten: bouwen, inrit/uitweg.</text:p>
              </text:list-item>
              <text:list-item text:style-override="id1-3-2-1-1-3-4">
                <text:number>4.</text:number>
                <text:p text:style-name="al">03 september 2021, OV 2021354 / OLO 6065855, verbouw bestaande keuken, Fluitersstraat 26, 3906 BR te Veenendaal, deelactiviteiten: bouwen, ontheffing.</text:p>
              </text:list-item>
              <text:list-item text:style-override="id1-3-2-1-1-3-5">
                <text:number>5.</text:number>
                <text:p text:style-name="al">6 september 2021, OV 2021540 / OLO 6278303, verbouwing naar 4 appartementen, De Omloop 8, 3901 MJ te Veenendaal, deelactiviteit: bouwen.</text:p>
              </text:list-item>
              <text:list-item text:style-override="id1-3-2-1-1-3-6">
                <text:number>6.</text:number>
                <text:p text:style-name="al">02 september 2021, OV 2021500 / OLO 6234653, bouwen van een veranda en tuinmuur, Cavalerieweg 19, 3902 JR te Veenendaal, deelactiviteit: bouwen.</text:p>
              </text:list-item>
              <text:list-item text:style-override="id1-3-2-1-1-3-7">
                <text:number>7.</text:number>
                <text:p text:style-name="al">09 september 2021, OV 2021578 / OLO 6333647, plaatsen dakkapel aan de voorzijde van de woning en het vervangen van de pui aan de voorgevel, Punter 3, 3904 ZZ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4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en reguliere procedure</meta:user-defined>
    <meta:user-defined meta:name="DCTERMS.W3CDTF/DCTERMS.available">2021-09-15</meta:user-defined>
    <meta:user-defined meta:name="DCTERMS.W3CDTF/OVERHEIDop.jaargang">2021</meta:user-defined>
    <meta:user-defined meta:name="OVERHEIDop.publicationIssue">317434</meta:user-defined>
    <meta:user-defined meta:name="OVERHEIDop.GmbID/DC.identifier">gmb-2021-317434</meta:user-defined>
    <meta:user-defined meta:name="OVERHEIDop.versieInformatie"/>
  </office:meta>
</office:document-meta>
</file>