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elder onder tuinhuis Ringmus 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ngmus 9 </text:p>
                <text:p text:style-name="al">Zaaknummer : Z/2021/369397</text:p>
                <text:p text:style-name="al"> Omschrijving : plaatsen van een kelder onder tuinhuis.  </text:p>
                <text:p text:style-name="al">Ontvangstdatum: 13 september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743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43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43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9397</meta:user-defined>
    <dc:language>nl</dc:language>
    <meta:user-defined meta:name="OVERHEIDop.locatietype/OVERHEIDop.gebiedsmarkering">Adres</meta:user-defined>
    <meta:user-defined meta:name="DC.title">Aanvraag omgevingsvergunning, plaatsen van een kelder onder tuinhuis Ringmus 9, te Heemskerk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7430</meta:user-defined>
    <meta:user-defined meta:name="OVERHEIDop.GmbID/DC.identifier">gmb-2021-317430</meta:user-defined>
    <meta:user-defined meta:name="OVERHEIDop.versieInformatie"/>
  </office:meta>
</office:document-meta>
</file>