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bestemming van Dorpsstraat 31, 33 en 35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orpsstraat 31,33 en 35, 4271AA, </text:span>wijziging bestemming i.v.m. herstel bestemmingsplan (OV20210573/6332323); verzonden op 8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4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de bestemming van Dorpsstraat 31, 33 en 35 in Dussen.</meta:user-defined>
    <meta:user-defined meta:name="DCTERMS.W3CDTF/DCTERMS.available">2021-09-16</meta:user-defined>
    <meta:user-defined meta:name="DCTERMS.W3CDTF/OVERHEIDop.jaargang">2021</meta:user-defined>
    <meta:user-defined meta:name="OVERHEIDop.publicationIssue">317428</meta:user-defined>
    <meta:user-defined meta:name="OVERHEIDop.GmbID/DC.identifier">gmb-2021-317428</meta:user-defined>
    <meta:user-defined meta:name="OVERHEIDop.versieInformatie"/>
  </office:meta>
</office:document-meta>
</file>