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ozijn in de voorgevel Henegouwenlaan 3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negouwenlaan 31 </text:p>
                <text:p text:style-name="al">Zaaknummer : Z/2021/362830</text:p>
                <text:p text:style-name="al"> Omschrijving : plaatsen van een kozijn in de voorgevel  </text:p>
                <text:p text:style-name="al">Ontvangstdatum: 13 september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42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2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2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2830</meta:user-defined>
    <dc:language>nl</dc:language>
    <meta:user-defined meta:name="OVERHEIDop.locatietype/OVERHEIDop.gebiedsmarkering">Adres</meta:user-defined>
    <meta:user-defined meta:name="DC.title">Aanvraag omgevingsvergunning, plaatsen van een kozijn in de voorgevel Henegouwenlaan 31, te Heemsker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7427</meta:user-defined>
    <meta:user-defined meta:name="OVERHEIDop.GmbID/DC.identifier">gmb-2021-317427</meta:user-defined>
    <meta:user-defined meta:name="OVERHEIDop.versieInformatie"/>
  </office:meta>
</office:document-meta>
</file>