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ombouwen van een horecapand met bedrijfswoning tot 2 appartementen aan de Hoogstraat 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straat 9, 4251 CG, </text:span>horecapand met bedrijfswoning ombouwen tot 2 appartementen (OV20210482/6251297); verzonden op 7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74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ombouwen van een horecapand met bedrijfswoning tot 2 appartementen aan de Hoogstraat 9 in Werkendam</meta:user-defined>
    <meta:user-defined meta:name="DCTERMS.W3CDTF/DCTERMS.available">2021-09-16</meta:user-defined>
    <meta:user-defined meta:name="DCTERMS.W3CDTF/OVERHEIDop.jaargang">2021</meta:user-defined>
    <meta:user-defined meta:name="OVERHEIDop.publicationIssue">317424</meta:user-defined>
    <meta:user-defined meta:name="OVERHEIDop.GmbID/DC.identifier">gmb-2021-317424</meta:user-defined>
    <meta:user-defined meta:name="OVERHEIDop.versieInformatie"/>
  </office:meta>
</office:document-meta>
</file>