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2G, 3755 BD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2G, 3755 BD, het realiseren van een inrit, ingekomen 1 sept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74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Molenweg 2G, 3755 BD, het realiseren van een inri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421</meta:user-defined>
    <meta:user-defined meta:name="OVERHEIDop.GmbID/DC.identifier">gmb-2021-317421</meta:user-defined>
    <meta:user-defined meta:name="OVERHEIDop.versieInformatie"/>
  </office:meta>
</office:document-meta>
</file>