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20, 3755 HJ, het plaatsen van een carport, pergola 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Plantsoen 20, 3755 HJ, het plaatsen van een carport, pergola en erfafscheiding, ingekomen 10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742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2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ntsoen 20, 3755 HJ, het plaatsen van een carport, pergola en erfafscheid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420</meta:user-defined>
    <meta:user-defined meta:name="OVERHEIDop.GmbID/DC.identifier">gmb-2021-317420</meta:user-defined>
    <meta:user-defined meta:name="OVERHEIDop.versieInformatie"/>
  </office:meta>
</office:document-meta>
</file>