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hobbykas Malleweg 6 nabij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lleweg 6 nabij </text:p>
                <text:p text:style-name="al"> Zaaknummer : Z/2021/369085</text:p>
                <text:p text:style-name="al"> Omschrijving : plaatsen hobbykas </text:p>
                <text:p text:style-name="al"> Ontvangstdatum: 8 september 2021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41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1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021/369085</meta:user-defined>
    <dc:language>nl</dc:language>
    <meta:user-defined meta:name="OVERHEIDop.locatietype/OVERHEIDop.gebiedsmarkering">Adres</meta:user-defined>
    <meta:user-defined meta:name="DC.title">Aanvraag omgevingsvergunning, plaatsen hobbykas Malleweg 6 nabij, te Heemsker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7419</meta:user-defined>
    <meta:user-defined meta:name="OVERHEIDop.GmbID/DC.identifier">gmb-2021-317419</meta:user-defined>
    <meta:user-defined meta:name="OVERHEIDop.versieInformatie"/>
  </office:meta>
</office:document-meta>
</file>