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brengen van een oerverbescherming bij Waterfront 26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nabij Waterfront 26, 4264 AA, </text:span>aanbrengen oeverbescherming (OV20210504/6272201); verzonden op 8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741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1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1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Altena - Toestemming voor het aanbrengen van een oerverbescherming bij Waterfront 26 in Veen</meta:user-defined>
    <meta:user-defined meta:name="DCTERMS.W3CDTF/DCTERMS.available">2021-09-16</meta:user-defined>
    <meta:user-defined meta:name="DCTERMS.W3CDTF/OVERHEIDop.jaargang">2021</meta:user-defined>
    <meta:user-defined meta:name="OVERHEIDop.publicationIssue">317410</meta:user-defined>
    <meta:user-defined meta:name="OVERHEIDop.GmbID/DC.identifier">gmb-2021-317410</meta:user-defined>
    <meta:user-defined meta:name="OVERHEIDop.versieInformatie"/>
  </office:meta>
</office:document-meta>
</file>