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laan 15 te Loosdrech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ijdemeren een aanvraag omgevingsvergunning ontvangen voor het vervangen van de dakkapellen en het plaatsen van een erker op de locatie van Ostadelaan 15 te Loosdrecht. De aanvraag is geregistreerd onder zaaknummer Z.677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4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Ostadelaan 15 te Loosdrecht</meta:user-defined>
    <meta:user-defined meta:name="DCTERMS.W3CDTF/DCTERMS.available">2021-09-15</meta:user-defined>
    <meta:user-defined meta:name="DCTERMS.W3CDTF/OVERHEIDop.jaargang">2021</meta:user-defined>
    <meta:user-defined meta:name="OVERHEIDop.publicationIssue">317409</meta:user-defined>
    <meta:user-defined meta:name="OVERHEIDop.GmbID/DC.identifier">gmb-2021-317409</meta:user-defined>
    <meta:user-defined meta:name="OVERHEIDop.versieInformatie"/>
  </office:meta>
</office:document-meta>
</file>