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kelder onder vergunde woning Kleine Houtweg 8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89</text:p>
                <text:p text:style-name="al">Zaaknummer : Z/2021/369139</text:p>
                <text:p text:style-name="al"> Omschrijving : realiseren kelder onder vergunde woning  </text:p>
                <text:p text:style-name="al">Ontvangstdatum: 7 september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40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139</meta:user-defined>
    <dc:language>nl</dc:language>
    <meta:user-defined meta:name="OVERHEIDop.locatietype/OVERHEIDop.gebiedsmarkering">Adres</meta:user-defined>
    <meta:user-defined meta:name="DC.title">Aanvraag omgevingsvergunning, realiseren kelder onder vergunde woning Kleine Houtweg 89, te Heemsker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407</meta:user-defined>
    <meta:user-defined meta:name="OVERHEIDop.GmbID/DC.identifier">gmb-2021-317407</meta:user-defined>
    <meta:user-defined meta:name="OVERHEIDop.versieInformatie"/>
  </office:meta>
</office:document-meta>
</file>