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ntheffen strijdig gebruik Burgemeester Nielenplein 6a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urgemeester Nielenplein 6a </text:p>
                <text:p text:style-name="al">Zaaknummer : 368983</text:p>
                <text:p text:style-name="al"> Omschrijving : ontheffen strijdig gebruik  </text:p>
                <text:p text:style-name="al">Ontvangstdatum: 3 september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740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40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40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8983</meta:user-defined>
    <dc:language>nl</dc:language>
    <meta:user-defined meta:name="OVERHEIDop.locatietype/OVERHEIDop.gebiedsmarkering">Adres</meta:user-defined>
    <meta:user-defined meta:name="DC.title">Aanvraag omgevingsvergunning, ontheffen strijdig gebruik Burgemeester Nielenplein 6a, te Heemskerk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7405</meta:user-defined>
    <meta:user-defined meta:name="OVERHEIDop.GmbID/DC.identifier">gmb-2021-317405</meta:user-defined>
    <meta:user-defined meta:name="OVERHEIDop.versieInformatie"/>
  </office:meta>
</office:document-meta>
</file>