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iverse besluiten voor het organiseren van het evenement Art Laren op 24 t/m 26 september 2021 op de Brink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diverse besluiten voor het organiseren van het evenement Art Laren op 24 t/m 26 september 2021 op de Brink in Laren, verzonden 8 september 2021</text:span>.</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40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0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diverse besluiten voor het organiseren van het evenement Art Laren op 24 t/m 26 september 2021 op de Brink in Laren</meta:user-defined>
    <meta:user-defined meta:name="DCTERMS.W3CDTF/DCTERMS.available">2021-09-15</meta:user-defined>
    <meta:user-defined meta:name="DCTERMS.W3CDTF/OVERHEIDop.jaargang">2021</meta:user-defined>
    <meta:user-defined meta:name="OVERHEIDop.publicationIssue">317404</meta:user-defined>
    <meta:user-defined meta:name="OVERHEIDop.GmbID/DC.identifier">gmb-2021-317404</meta:user-defined>
    <meta:user-defined meta:name="OVERHEIDop.versieInformatie"/>
  </office:meta>
</office:document-meta>
</file>