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laan 40H te 's-Graveland</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Wijdemeren een aanvraag omgevingsvergunning ontvangen voor het vergroten van de balkon op de locatie Leeuwenlaan 40H te 's-Graveland. De aanvraag is geregistreerd onder zaaknummer Z.6772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740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0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0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eeuwenlaan 40H te 's-Graveland</meta:user-defined>
    <meta:user-defined meta:name="DCTERMS.W3CDTF/DCTERMS.available">2021-09-15</meta:user-defined>
    <meta:user-defined meta:name="DCTERMS.W3CDTF/OVERHEIDop.jaargang">2021</meta:user-defined>
    <meta:user-defined meta:name="OVERHEIDop.publicationIssue">317403</meta:user-defined>
    <meta:user-defined meta:name="OVERHEIDop.GmbID/DC.identifier">gmb-2021-317403</meta:user-defined>
    <meta:user-defined meta:name="OVERHEIDop.versieInformatie"/>
  </office:meta>
</office:document-meta>
</file>