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5a, 1251 GN, het realiseren van een 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5a, 1251 GN, het realiseren van een aanbouw met kelder, ingekomen 16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4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lseweg 15a, 1251 GN, het realiseren van een aanbouw met keld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401</meta:user-defined>
    <meta:user-defined meta:name="OVERHEIDop.GmbID/DC.identifier">gmb-2021-317401</meta:user-defined>
    <meta:user-defined meta:name="OVERHEIDop.versieInformatie"/>
  </office:meta>
</office:document-meta>
</file>