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a ong.  in Valkenswaard sectie H perceelnummer 638</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De Aa ong.  in Valkenswaard sectie H perceelnummer 638. De aanvraag is geregistreerd onder zaaknummer OV 20409. Het betreft een aanvraag voor 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7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9 aangevraagd voor het bouwen van een woonhuis op de locatie De Aa ong.  in Valkenswaard sectie H perceelnummer 638</meta:user-defined>
    <dc:language>nl</dc:language>
    <meta:user-defined meta:name="OVERHEID.EPSG28992/DC.spatial">158307.05 372981.41</meta:user-defined>
    <meta:user-defined meta:name="DC.title">Aanvraag omgevingsvergunning De Aa ong.  in Valkenswaard sectie H perceelnummer 638</meta:user-defined>
    <meta:user-defined meta:name="OVERHEID.PostcodeHuisnummer/OVERHEIDop.postcodeHuisnummer">5551NK 21</meta:user-defined>
    <meta:user-defined meta:name="OVERHEIDop.straatnaam">De Aa</meta:user-defined>
    <meta:user-defined meta:name="OVERHEIDop.woonplaats">Valkenswaard</meta:user-defined>
    <meta:user-defined meta:name="DCTERMS.W3CDTF/DCTERMS.available">2021-01-06</meta:user-defined>
    <meta:user-defined meta:name="DCTERMS.W3CDTF/OVERHEIDop.jaargang">2021</meta:user-defined>
    <meta:user-defined meta:name="OVERHEIDop.publicationIssue">3174</meta:user-defined>
    <meta:user-defined meta:name="OVERHEIDop.GmbID/DC.identifier">gmb-2021-3174</meta:user-defined>
    <meta:user-defined meta:name="OVERHEIDop.versieInformatie"/>
  </office:meta>
</office:document-meta>
</file>