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winkelpanden aan de Dorpsstraat 39, 39a, 39b, 45 47 en 49 en Drie Zalmen 1a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Dorpsstraat 39, 39a, 39b, 45 47 en 49, 4284 EG en Drie Zalmen 1a, 4284 EN, </text:span>totaalsloop winkelpanden (OV20210547/6291965); verzonden op 9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39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slopen van winkelpanden aan de Dorpsstraat 39, 39a, 39b, 45 47 en 49 en Drie Zalmen 1a in Rijswijk</meta:user-defined>
    <meta:user-defined meta:name="DCTERMS.W3CDTF/DCTERMS.available">2021-09-16</meta:user-defined>
    <meta:user-defined meta:name="DCTERMS.W3CDTF/OVERHEIDop.jaargang">2021</meta:user-defined>
    <meta:user-defined meta:name="OVERHEIDop.publicationIssue">317399</meta:user-defined>
    <meta:user-defined meta:name="OVERHEIDop.GmbID/DC.identifier">gmb-2021-317399</meta:user-defined>
    <meta:user-defined meta:name="OVERHEIDop.versieInformatie"/>
  </office:meta>
</office:document-meta>
</file>