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36 jaar 2021</text:p>
            <text:p text:style-name="common-al"/>
            <text:p text:style-name="common-al">De onderstaande besluiten zijn door de burgemeester en/of het college van burgemeester en wethouders van Beuningen, op genoemde data, verzonden naar de betreffende aanvragers:</text:p>
            <text:p text:style-name="common-al"/>
            <text:p text:style-name="common-al">Activiteit: Evenementvergunning, Kermis Café Ouwe Deeg weekend 11 en 12 september 2021, 2:25 APV </text:p>
            <text:p text:style-name="common-al">Locatie:  Café Ouwe Deeg Ewijk Hoogstraat 9 Ewijk </text:p>
            <text:p text:style-name="common-al">Verzonden:  10 september 2021  </text:p>
            <text:p text:style-name="common-al"/>
            <text:p text:style-name="common-al">Activiteit: Standplaatsvergunning Pouwels (verkoop vis- en frietproducten) voor Kermis Café Ouwe Deeg weekend van 11 en 12 september 2021 , 5:18 APV </text:p>
            <text:p text:style-name="common-al">Locatie:  Café Ouwe Deeg Ewijk Hoogstraat Ewijk</text:p>
            <text:p text:style-name="common-al">Verzonden:  10 september 2021 </text:p>
            <text:p text:style-name="common-al"/>
            <text:p text:style-name="common-al">Activiteit: Buurt BBQ Mathaak Beuningen, 25 september 2021, 2:25 APV</text:p>
            <text:p text:style-name="common-al">Locatie:  Mathaak Beuningen </text:p>
            <text:p text:style-name="common-al">Verzonden:  8 september 2021  </text:p>
            <text:p text:style-name="common-al"/>
            <text:p text:style-name="common-al">Activiteit: Aanpassing aanhangsel Drank- en Horecavergunning Groene Heuvels Horeca BV, Artikel 8 Alcoholwet </text:p>
            <text:p text:style-name="common-al">Locatie:  Groene Heuvels 5 Ewijk </text:p>
            <text:p text:style-name="common-al">Verzonden:   7 september 2021 </text:p>
            <text:p text:style-name="common-al"/>
            <text:p text:style-name="common-al">Activiteit: Collectevergunning Kika Sponsoractie Taal, 5:13 APV</text:p>
            <text:p text:style-name="common-al">Locatie:   Gemeente Beuningen </text:p>
            <text:p text:style-name="common-al">Verzonden:  6 september 2021 </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30">
              <text:list-item text:style-override="id1-3-2-1-1-30-1">
                <text:number>1.</text:number>
                <text:p text:style-name="al">de naam en het adres van de indiener;</text:p>
              </text:list-item>
              <text:list-item text:style-override="id1-3-2-1-1-30-2">
                <text:number>2.</text:number>
                <text:p text:style-name="al">de dagtekening;</text:p>
              </text:list-item>
              <text:list-item text:style-override="id1-3-2-1-1-30-3">
                <text:number>3.</text:number>
                <text:p text:style-name="al">een omschrijving van het besluit waartegen het bezwaar is gericht;</text:p>
              </text:list-item>
              <text:list-item text:style-override="id1-3-2-1-1-30-4">
                <text:number>4.</text:number>
                <text:p text:style-name="al">de gronden van het bezwaar.</text:p>
              </text:list-item>
            </text:list>
            <text:p text:style-name="common-al">
            <text:span text:style-name="nadrukondlijn"/>
          </text:p>
            <text:p text:style-name="common-al">
            <text:span text:style-name="nadrukondlijn">Voorlopige voorziening </text:span>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739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9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9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verzonden APV - BW vergunningen en ontheffingen</meta:user-defined>
    <meta:user-defined meta:name="DCTERMS.W3CDTF/DCTERMS.available">2021-09-15</meta:user-defined>
    <meta:user-defined meta:name="DCTERMS.W3CDTF/OVERHEIDop.jaargang">2021</meta:user-defined>
    <meta:user-defined meta:name="OVERHEIDop.publicationIssue">317392</meta:user-defined>
    <meta:user-defined meta:name="OVERHEIDop.GmbID/DC.identifier">gmb-2021-317392</meta:user-defined>
    <meta:user-defined meta:name="OVERHEIDop.versieInformatie"/>
  </office:meta>
</office:document-meta>
</file>