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3319) Fonteynenburghlaan 7 Voorburg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stall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Aanvraag omgevingsvergunning (kenmerk 703319) Fonteynenburghlaan 7 Voorburg plaatsen van een fietsenstalling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39</meta:user-defined>
    <meta:user-defined meta:name="OVERHEIDop.GmbID/DC.identifier">gmb-2021-31739</meta:user-defined>
    <meta:user-defined meta:name="OVERHEIDop.versieInformatie"/>
  </office:meta>
</office:document-meta>
</file>