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4, 1262 ntb, het oprichten van de Gooise Carwash, het aanbrengen van een handelsreclame alsmede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4, 1262 ntb, het oprichten van de Gooise Carwash, het aanbrengen van een handelsreclame alsmede een inrit, verzonden 9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3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tazijde 4, 1262 ntb, het oprichten van de Gooise Carwash, het aanbrengen van een handelsreclame alsmede een inrit</meta:user-defined>
    <meta:user-defined meta:name="DCTERMS.W3CDTF/DCTERMS.available">2021-09-15</meta:user-defined>
    <meta:user-defined meta:name="DCTERMS.W3CDTF/OVERHEIDop.jaargang">2021</meta:user-defined>
    <meta:user-defined meta:name="OVERHEIDop.publicationIssue">317385</meta:user-defined>
    <meta:user-defined meta:name="OVERHEIDop.GmbID/DC.identifier">gmb-2021-317385</meta:user-defined>
    <meta:user-defined meta:name="OVERHEIDop.versieInformatie"/>
  </office:meta>
</office:document-meta>
</file>