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nder den Dael 3, 1261 CN, het vergroten van 2 koekoeken en het realiseren van een ondergrondse toegang tot keld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nder den Dael 3, 1261 CN, het vergroten van 2 koekoeken en het realiseren van een ondergrondse toegang tot kelder, verzonden op 9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738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8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8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nder den Dael 3, 1261 CN, het vergroten van 2 koekoeken en het realiseren van een ondergrondse toegang tot kelder</meta:user-defined>
    <meta:user-defined meta:name="DCTERMS.W3CDTF/DCTERMS.available">2021-09-15</meta:user-defined>
    <meta:user-defined meta:name="DCTERMS.W3CDTF/OVERHEIDop.jaargang">2021</meta:user-defined>
    <meta:user-defined meta:name="OVERHEIDop.publicationIssue">317381</meta:user-defined>
    <meta:user-defined meta:name="OVERHEIDop.GmbID/DC.identifier">gmb-2021-317381</meta:user-defined>
    <meta:user-defined meta:name="OVERHEIDop.versieInformatie"/>
  </office:meta>
</office:document-meta>
</file>