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voor een mobiele afnamelocatie voor het jaar 2022 - Rodenburg 1-1 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september 2021 een besluit genomen op de aanvraag met zaaknummer Z202103385 voor een standplaatsvergunning voor een mobiele afnamelocatie voor het jaar 2022 op locatie Rodenburg 1-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3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voor een mobiele afnamelocatie voor het jaar 2022 - Rodenburg 1-1  in L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79</meta:user-defined>
    <meta:user-defined meta:name="OVERHEIDop.GmbID/DC.identifier">gmb-2021-317379</meta:user-defined>
    <meta:user-defined meta:name="OVERHEIDop.versieInformatie"/>
  </office:meta>
</office:document-meta>
</file>