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 Gravenkoop (kadastraal F 8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1 een aanvraag voor een omgevingsvergunning ontvangen. Dit betreft het bouwen van een recreatiewoning en een kelder ter plaatse van de plas Gravenkoop (kadastraal F 821) in Reeuwijk. De aanvraag is geregistreerd onder kenmerk 20212470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3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s Gravenkoop (kadastraal F 821) in Reeuwijk</meta:user-defined>
    <meta:user-defined meta:name="DCTERMS.W3CDTF/DCTERMS.available">2021-09-15</meta:user-defined>
    <meta:user-defined meta:name="DCTERMS.W3CDTF/OVERHEIDop.jaargang">2021</meta:user-defined>
    <meta:user-defined meta:name="OVERHEIDop.publicationIssue">317377</meta:user-defined>
    <meta:user-defined meta:name="OVERHEIDop.GmbID/DC.identifier">gmb-2021-317377</meta:user-defined>
    <meta:user-defined meta:name="OVERHEIDop.versieInformatie"/>
  </office:meta>
</office:document-meta>
</file>