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62, 1261 AZ, het vellen van 1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Huizerweg 62, 1261 AZ, het vellen van 1 boom (noodkap), ingekomen 8 sept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737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uizerweg 62, 1261 AZ, het vellen van 1 boom (noodkap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72</meta:user-defined>
    <meta:user-defined meta:name="OVERHEIDop.GmbID/DC.identifier">gmb-2021-317372</meta:user-defined>
    <meta:user-defined meta:name="OVERHEIDop.versieInformatie"/>
  </office:meta>
</office:document-meta>
</file>