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oordeinde achter 164-166-172 te Roelofarendsveen gecoördineerd met de ontwerp-omgevingsvergunning voor het bouwen van drie woningen, Noordeinde 170a, 170b en 170c te Roelofarendsveen (toekomstige nummeraanduiding) (W2021/226, W2021/230 en W2021/2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16 september 2021 gedurende zes weken het bestemmingsplan ‘Noordeinde achter 164-166-172 Roelofarendsveen’ als ontwerp ter inzage ligt.</text:p>
            <text:p text:style-name="common-al">Op grond van artikel 3.10 van de Wet algemene bepalingen omgevingsrecht (Wabo) ligt de ontwerp-omgevingsvergunning met de activiteit bouwen en uitweg voor het oprichten van drie woningen aan het Noordeinde 170a, 170b en 170c te Roelofarendsveen (W2021/226, W2021/230 en W2021/234) gedurende dezelfde periode ter inzage.</text:p>
            <text:p text:style-name="common-al">Het college heeft, gelet op het bepaalde in de Coördinatieverordening, op 14 september 2021 besloten om een gecoördineerde voorbereiding van de besluiten op het bestemmingsplan en de omgevingsvergunning te doen plaatsvinden</text:p>
            <text:p text:style-name="common-al">
            <text:span text:style-name="nadrukvet">Locatie en projectinhoud</text:span>
          </text:p>
            <text:p text:style-name="common-al">Initiatiefnemer wil in het plangebied een drietal woonkavels voor vrijstaande woningen en vier garageboxen realiseren. Het plangebied ligt aan een zijstraat van het Noordeinde, waaraan zich het bebouwingslint van Roelofarendsveen bevindt. De locatie ligt in het zuidoosten van de gebiedsontwikkeling die bekend staat als ‘De Akkers’.</text:p>
            <text:p text:style-name="common-al">De percelen waar vooliggend plangebied betrekking op heeft zijn kadastraal bekend onder de gemeente Alkemade, perceelnummers 1832, 2512, 4449, 4450, 4452, 4453, 4455, 4456 en 4457. Daarmee kent het plangebied een oppervlakte van circa 3.070 vierkante meter (m2).</text:p>
            <text:p text:style-name="common-al">
            <text:span text:style-name="nadrukvet">Wanneer en waar kunt u het plan inzien?</text:span>
          </text:p>
            <text:p text:style-name="common-al">Het ontwerp-bestemmingsplan en de ontwerp-omgevingsvergunning en de bijbehorende stukken liggen van donderdag 16 september 2021 tot en met woensdag 27 oktober 2021 gedurende zes weken voor eenieder ter inzage. Het ontwerp-bestemmingsplan en de ontwerp-omgevingsvergunning kunnen gedurende de openingstijden digitaal worden ingezien in de publieksruimte van het gemeentehuis van Kaag en Braassem, Westeinde 1 in Roelofarendsveen. </text:p>
            <text:p text:style-name="common-al">Als u van deze gelegenheid gebruik wilt maken, adviseren wij u vooraf een afspraak te maken via <text:a xlink:href="http://www.kaagenbraassem.nl" xlink:type="simple">www.kaagenbraassem.nl</text:a>. </text:p>
            <text:p text:style-name="common-al">Het ontwerpbestemmingsplan is ook te bekijken op <text:a xlink:href="http://www.ruimtelijkeplannen.nl" xlink:type="simple">www.ruimtelijkeplannen.nl</text:a> met IMRO-nummer <text:span text:style-name="nadrukondlijn">NL.IMRO.1884.BPNOORDEINDE164-ONT1</text:span></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text:p>
            <text:p text:style-name="common-al">Als u van de mogelijkheid gebruik wilt maken om een mondelinge reactie in te brengen, dan kunt u contact opnemen met de afdeling Ruimtelijke Ontwikkeling van de gemeente Kaag en Braassem.</text:p>
            <text:p text:style-name="common-al">De zienswijzen tegen de ontwerp-omgevingsvergunning kunnen worden gericht aan het college van burgemeester en wethouders van Kaag en Braassem, Postbus 1, 2370 AA Roelofarendsveen onder vermelding van het kenmerk W2021/226, W2021/230 of W2021/234.</text:p>
            <text:p text:style-name="common-al">
            <text:span text:style-name="nadrukvet">Algemene informatie</text:span>
          </text:p>
            <text:p text:style-name="last-al">Als u nog vragen heeft naar aanleiding van dit ontwerp-bestemmingsplan of deze ontwerp-omgevingsvergunning dan kunt u contact opnemen met één van de behandelend ambtenaren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737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7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7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temmingsplan Noordeinde achter 164-166-172 te Roelofarendsveen gecoördineerd met de ontwerp-omgevingsvergunning voor het bouwen van drie woningen, Noordeinde 170a, 170b en 170c te Roelofarendsveen (toekomstige nummeraanduiding) (W2021/226, W2021/230 en W2021/234)</meta:user-defined>
    <meta:user-defined meta:name="DCTERMS.W3CDTF/DCTERMS.available">2021-09-15</meta:user-defined>
    <meta:user-defined meta:name="DCTERMS.W3CDTF/OVERHEIDop.jaargang">2021</meta:user-defined>
    <meta:user-defined meta:name="OVERHEIDop.publicationIssue">317370</meta:user-defined>
    <meta:user-defined meta:name="OVERHEIDop.GmbID/DC.identifier">gmb-2021-317370</meta:user-defined>
    <meta:user-defined meta:name="OVERHEIDop.versieInformatie"/>
  </office:meta>
</office:document-meta>
</file>