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; langs de Molensteeg en Meester Croneweg tussen het parkeerterrein aan de Molensteeg en het trafohuisje nabij Meester Croneweg 1 in Oudemolen; het 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 </text:span>Langs de Molensteeg en Meester Croneweg tussen het parkeerterrein aan de Molensteeg en het trafohuisje nabij Meester Croneweg 1 in Oudemolen</text:p>
            <text:p text:style-name="common-al">
            <text:span text:style-name="nadrukvet">Omschrijving </text:span>
            <text:span text:style-name="nadrukvet">: </text:span>het leggen van laagspanningskabels</text:p>
            <text:p text:style-name="common-al">
            <text:span text:style-name="nadrukvet">Ontvangen :</text:span> 13 september 2021</text:p>
            <text:p text:style-name="common-al">
            <text:span text:style-name="nadrukvet">Kenmerk :</text:span> WABO-202111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3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; langs de Molensteeg en Meester Croneweg tussen het parkeerterrein aan de Molensteeg en het trafohuisje nabij Meester Croneweg 1 in Oudemolen; het leggen van laagspanningskabel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64</meta:user-defined>
    <meta:user-defined meta:name="OVERHEIDop.GmbID/DC.identifier">gmb-2021-317364</meta:user-defined>
    <meta:user-defined meta:name="OVERHEIDop.versieInformatie"/>
  </office:meta>
</office:document-meta>
</file>